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t:start"/><text:bookmark-start text:name="__RefHeading___train_the_trainer_1"/><text:bookmark-start text:name="train_the_trainer"/>Train the Trainer<text:bookmark-end text:name="__RefHeading___train_the_trainer_1"/><text:bookmark-end text:name="train_the_trainer"/></text:h>
      <text:p text:style-name="Text_20_body">This section provides an introduction for facilitators and gives a philosophical background for the program.  It also covers workshop preparation, facilitation tips and some more advanced instructions on how to set-up the computers to run the workshops.</text:p>
      <text:p text:style-name="Text_20_body">To get the most out of this section its best to have gone through the Train the Trainer series at least once with a SLQ facilitator or other organisation that has run the program before. To see when the next CCC-SLQ workshop is being run please contact us.</text:p>
      <text:p text:style-name="Text_20_body">Remember that these workshops work best when adapted to suite <text:span text:style-name="Strong_20_Emphasis">your</text:span> participants.  You can change the order, skip sections or spend time concentrating on one section that is particularly relevant. The core focus is on building self-sufficiency and knowledge. </text:p>
      <text:p text:style-name="Text_20_body">For as brief background on the choices we've made along the way with CCC and a very short history of desktop computing.</text:p>
      <text:p text:style-name="Text_20_body"> * <text:a xlink:type="simple" xlink:href="https://ccclabs.edgeqld.org.au/doku.php?id=ttt:why_foss" text:style-name="Internet_20_link" text:visited-style-name="Visited_20_Internet_20_Link">Why_FOSS</text:a></text:p>
      <text:p text:style-name="Text_20_body">To prepare for CCC workshops you can use these sections.</text:p>
      <text:list text:style-name="List_20_1" text:continue-numbering="false">
        <text:list-item>
          <text:p text:style-name="List_20_1_Content_First"> <text:a xlink:type="simple" xlink:href="https://ccclabs.edgeqld.org.au/doku.php?id=ttt:preparation_02" text:style-name="Internet_20_link" text:visited-style-name="Visited_20_Internet_20_Link">Preparation - One Week Out</text:a></text:p>
        </text:list-item>
        <text:list-item>
          <text:p text:style-name="List_20_1_Content"> <text:a xlink:type="simple" xlink:href="https://ccclabs.edgeqld.org.au/doku.php?id=ttt:preparation_03" text:style-name="Internet_20_link" text:visited-style-name="Visited_20_Internet_20_Link">Preparation - Facilitation Tips</text:a></text:p>
        </text:list-item>
        <text:list-item>
          <text:p text:style-name="List_20_1_Content"> <text:a xlink:type="simple" xlink:href="https://ccclabs.edgeqld.org.au/doku.php?id=ttt:preparation_04" text:style-name="Internet_20_link" text:visited-style-name="Visited_20_Internet_20_Link">Prepare For Workshop 01 and 02</text:a></text:p>
        </text:list-item>
        <text:list-item>
          <text:p text:style-name="List_20_1_Content"> <text:a xlink:type="simple" xlink:href="https://ccclabs.edgeqld.org.au/doku.php?id=ttt:preparation_05" text:style-name="Internet_20_link" text:visited-style-name="Visited_20_Internet_20_Link">Prepare for Workshop 03</text:a></text:p>
        </text:list-item>
        <text:list-item>
          <text:p text:style-name="List_20_1_Content_Last"> <text:a xlink:type="simple" xlink:href="https://ccclabs.edgeqld.org.au/doku.php?id=ttt:preparation_06" text:style-name="Internet_20_link" text:visited-style-name="Visited_20_Internet_20_Link">Prepare for Workshop 04 and 05</text:a></text:p>
        </text:list-item>
      </text:list>
      <text:p text:style-name="Text_20_body">Here are the guides for customising or creating your own CCC workshops.</text:p>
      <text:p text:style-name="Text_20_body">* <text:a xlink:type="simple" xlink:href="https://ccclabs.edgeqld.org.au/doku.php?id=ttt:making_ccc" text:style-name="Internet_20_link" text:visited-style-name="Visited_20_Internet_20_Link">Make your Own CCC workshops</text:a></text:p>
      <text:list text:style-name="List_20_1" text:continue-numbering="false">
        <text:list-item>
          <text:p text:style-name="List_20_1_Content_First"> <text:a xlink:type="simple" xlink:href="https://ccclabs.edgeqld.org.au/doku.php?id=ttt:ccc_workshop_kit" text:style-name="Internet_20_link" text:visited-style-name="Visited_20_Internet_20_Link">A CCC Workshop kit</text:a>     </text:p>
        </text:list-item>
        <text:list-item>
          <text:p text:style-name="List_20_1_Content"> <text:a xlink:type="simple" xlink:href="https://ccclabs.edgeqld.org.au/doku.php?id=ttt:make_a_ccc_server" text:style-name="Internet_20_link" text:visited-style-name="Visited_20_Internet_20_Link">Building a CCC-Server</text:a>    </text:p>
        </text:list-item>
        <text:list-item>
          <text:p text:style-name="List_20_1_Content"> <text:a xlink:type="simple" xlink:href="https://ccclabs.edgeqld.org.au/doku.php?id=ttt:source_donated_computers" text:style-name="Internet_20_link" text:visited-style-name="Visited_20_Internet_20_Link">source_donated_computers</text:a></text:p>
        </text:list-item>
        <text:list-item>
          <text:p text:style-name="List_20_1_Content"> <text:a xlink:type="simple" xlink:href="https://ccclabs.edgeqld.org.au/doku.php?id=ttt:prep_donated_computers" text:style-name="Internet_20_link" text:visited-style-name="Visited_20_Internet_20_Link">prep_donated_computers</text:a> </text:p>
        </text:list-item>
        <text:list-item>
          <text:p text:style-name="List_20_1_Content_Last"> <text:a xlink:type="simple" xlink:href="https://ccclabs.edgeqld.org.au/doku.php?id=ttt:ccc_wiki" text:style-name="Internet_20_link" text:visited-style-name="Visited_20_Internet_20_Link">Customise Your CCC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start</dc:title>
  </office:meta>
</office:document-meta>
</file>