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tt:source_donated_computers"/>We are often asked how to source computers for a workshop. If you have participated in the 2015 TTT series, then most likely your own Library has computers to spare that may even be the same model.</text:p>
      <text:p text:style-name="Text_20_body">Local governments and schools also have large volumes of computers turned over on a depreciation cycle, which means that about every three years all computers are replaced. </text:p>
      <text:p text:style-name="Text_20_body">By offering to take the old computers off an organisation's hands you are making their job a little easier.   Another way to ease the donation process is to offer to wipe donated computers' hard drives, or supply the tools and information needed. 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e need between ten (10) and fifteen (15) computers to run a whole workshop. It is vital that the computers are <text:span text:style-name="Strong_20_Emphasis">the same make and model</text:span>.</text:p></table:table-cell></table:table-row></table:table></draw:text-box></draw:frame>When looking at computers to run an workshop series here is our recommended  minimum you should look at:</text:p>
      <text:list text:style-name="List_20_1" text:continue-numbering="false">
        <text:list-item>
          <text:p text:style-name="List_20_1_Content_First"> Made 2009 or later</text:p>
        </text:list-item>
        <text:list-item>
          <text:p text:style-name="List_20_1_Content"> Minimum processor - Intel i3 or AMD Phenom II</text:p>
        </text:list-item>
        <text:list-item>
          <text:p text:style-name="List_20_1_Content"> 2 gig RAM</text:p>
        </text:list-item>
        <text:list-item>
          <text:p text:style-name="List_20_1_Content"> 80 gig Hard drive.</text:p>
        </text:list-item>
        <text:list-item>
          <text:p text:style-name="List_20_1_Content_Last"> Mouse, keyboard and power cables.</text:p>
        </text:list-item>
      </text:list>
      <text:p text:style-name="Text_20_body">Once you have an example computer, open up a couple to check out the general state.  Dust and dirt is fine, but make sure you check for the <text:a xlink:type="simple" xlink:href="https://simple.wikipedia.org/wiki/Capacitor" text:style-name="Internet_20_link" text:visited-style-name="Visited_20_Internet_20_Link">capacitors</text:a> on the motherboard.  If they are bulging like the ones shown, then they are unsuitable and possibly unsafe to use.</text:p>
      <text:p text:style-name="Text_20_body">Once you've determined the computers are safe to use its time to do your research into the manufacturers support documentation.</text:p>
      <text:p text:style-name="Text_20_body">As with the HP8100s - there will be resources you can use to work out how to run your workshops. </text:p>
      <text:p text:style-name="Text_20_body"><text:span text:style-name="Strong_20_Emphasis">Remember that the documentation will be under copyright. This is why we make our own guides in the CCC wi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source_donated_computers</dc:title>
  </office:meta>
</office:document-meta>
</file>