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ttt:making_a_software_workshop"/> This is a work in progress - will be updated regularly.. </text:span></text:p>
      <text:list text:style-name="List_20_1" text:continue-numbering="false">
        <text:list-item>
          <text:p text:style-name="List_20_1_Content_First"> Identify your audience.</text:p>
        </text:list-item>
        <text:list-item>
          <text:p text:style-name="List_20_1_Content"> Pick a clear, achievable task. </text:p>
        </text:list-item>
        <text:list-item>
          <text:p text:style-name="List_20_1_Content"> Choose your software.  </text:p>
        </text:list-item>
        <text:list-item>
          <text:p text:style-name="List_20_1_Content"> <text:span text:style-name="Emphasis">PLay</text:span> time.</text:p>
        </text:list-item>
        <text:list-item>
          <text:p text:style-name="List_20_1_Content"> Complete the task.</text:p>
        </text:list-item>
        <text:list-item>
          <text:p text:style-name="List_20_1_Content"> Learn your documentation tools.</text:p>
        </text:list-item>
        <text:list-item>
          <text:p text:style-name="List_20_1_Content"> Sketch the outline.</text:p>
        </text:list-item>
        <text:list-item>
          <text:p text:style-name="List_20_1_Content"> Complete and Document.</text:p>
        </text:list-item>
        <text:list-item>
          <text:p text:style-name="List_20_1_Content"> Let it sit.</text:p>
        </text:list-item>
        <text:list-item>
          <text:p text:style-name="List_20_1_Content_Last"> Revise and publish.</text:p>
        </text:list-item>
      </text:list>
      <text:p text:style-name="Text_20_body">Without a clearly identified audience, your workshop risks being either to hard and alienating or to easy and boring.</text:p>
      <text:p text:style-name="Text_20_body">With the CCC program we have targeted most of our workshops at a basic, introductory level to  delivered in community without existing ICT support. We try to keep prior skills and experience needed for the workshop to a minimum, and look to engage participants in the delivery process.</text:p>
      <text:p text:style-name="Text_20_body">With the CCC goal of offering open-source alternatives to closed-source software for every computing task, there are plenty of choices for workshops.  Try choosing a task that has a single outcome, or is part of a larger project.</text:p>
      <text:p text:style-name="Text_20_body">For example instead of ''How to Mix  a Punk Rock Record Using Ardour!“ break it down into using Ardour for a specific step in that process.  </text:p>
      <text:p text:style-name="Text_20_body">This can be as simple as having an interest, then finding the right tool.  If you already have an interest in creative software, music or games  </text:p>
      <text:p text:style-name="Text_20_body">In our experience, the best workshops are developed shortly after or even <text:span text:style-name="Emphasis">while</text:span> learning the software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making_a_software_workshop</dc:title>
  </office:meta>
</office:document-meta>
</file>