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bout_the_workshops"/>The workshops are run using donated desktop computers. The hard drives have been wiped, with all data removed but otherwise the computers are fully functional. Because each brand and model desktop requires different methods and tools to take apart, there is a dedicated guide in the wiki.</text:p>
      <text:p text:style-name="Text_20_body"><text:span text:style-name="Plugin_Wrap_Span_Less significant">
The best way to troubleshoot and solve problems is fixing unexpected failures, so expect to break your computer, over and over again. Also you can expect some sabotage by your facilitators. You will spend two to three hours on each workshop, with five workshops in total.</text:span></text:p>
      <text:p text:style-name="Text_20_body">On completion of the workshops (once your computer is working) you can take it home! We have a 100% success rate with all of our participants taking home a working, useful computer <text:note text:id="ftn0" text:note-class="footnote"><text:note-citation text:label="1)">1)</text:note-citation><text:note-body><text:p text:style-name="Footnote">Our secret is to have a couple of spares..</text:p></text:note-body></text:note>.</text:p>
      <text:p text:style-name="Text_20_body">The Creative Community Computing series can be run as individual workshops, or in a two day intensive.  Workshops one and two will take up day one.  You can use Workshop three as homework, or complete Workshops three four and five on day two.</text:p>
      <text:p text:style-name="Text_20_body">* <text:span text:style-name="Emphasis">An introduction to the hardware practice of Creative Community Computing.</text:span></text:p>
      <text:p text:style-name="Text_20_body">* <text:span text:style-name="Emphasis">How to take apart a desktop computer and re-assemble, test for functionality, troubleshoot, repair and upgrade.</text:span></text:p>
      <text:p text:style-name="Text_20_body">* <text:span text:style-name="Emphasis">The bootstrapping process and how to troubleshoot and fix boot failure.</text:span></text:p>
      <text:p text:style-name="Text_20_body">* <text:span text:style-name="Emphasis">Customizing the BIOS</text:span></text:p>
      <text:p text:style-name="Text_20_body">* <text:span text:style-name="Emphasis">Installing an Operating System from a USB stick.</text:span></text:p>
      <text:p text:style-name="Text_20_body">* <text:span text:style-name="Emphasis"> Operating Systems Compared </text:span></text:p>
      <text:p text:style-name="Text_20_body">* <text:span text:style-name="Emphasis">What is Free and Open Source Software?</text:span></text:p>
      <text:p text:style-name="Text_20_body">* <text:span text:style-name="Emphasis">Introducing Xubuntu</text:span></text:p>
      <text:p text:style-name="Text_20_body">* <text:span text:style-name="Emphasis">Identifying, evaluating and installing FOSS alternatives to common software</text:span></text:p>
      <text:p text:style-name="Text_20_body">* <text:span text:style-name="Emphasis">An introduction to the terminal</text:span></text:p>
      <text:p text:style-name="Text_20_body">* <text:span text:style-name="Emphasis">Cross-platform compatibility. How to create a seamless workflow between Windows, OSX and Xubuntu.</text:span></text:p>
      <text:p text:style-name="Text_20_body">* <text:span text:style-name="Emphasis">Customise your web browser.</text:span></text:p>
      <text:p text:style-name="Text_20_body">* <text:span text:style-name="Emphasis">Make a custom USB distribution.</text:span></text:p>
      <text:p text:style-name="Text_20_body">* <text:span text:style-name="Emphasis">Photo editing with Gimp</text:span></text:p>
      <text:p text:style-name="Text_20_body">* <text:span text:style-name="Emphasis">Creating and editing audio in Audacity </text:span></text:p>
      <text:p text:style-name="Text_20_body">* <text:span text:style-name="Emphasis">Editing a video in Kdenlive</text:span></text:p>
      <text:p text:style-name="Text_20_body">* <text:span text:style-name="Emphasis">Installing an open source minecraft clone</text:span></text:p>
      <text:p text:style-name="Text_20_body">* <text:span text:style-name="Emphasis">Design for 3D printing with tinkercad</text:span></text:p>
      <text:p text:style-name="Text_20_body">Now its time to choose your workshop. For the pilot workshop series we will be using the HP8100 Desktop computers.</text:p>
      <text:p text:style-name="Text_20_body"><text:a xlink:type="simple" xlink:href="https://ccclabs.edgeqld.org.au/doku.php?id=hp8100:hp8100" text:style-name="Internet_20_link" text:visited-style-name="Visited_20_Internet_20_Link">SLQ - HP8100 Worksho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_the_workshops</dc:title>
  </office:meta>
</office:document-meta>
</file>